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82F6D3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5289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ecaac"/>
    </style:style>
    <style:style style:name="P6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7" style:family="paragraph" style:parent-style-name="Standard">
      <style:paragraph-properties fo:text-align="justify" style:justify-single-word="false"/>
      <style:text-properties officeooo:paragraph-rsid="001dc011"/>
    </style:style>
    <style:style style:name="P8" style:family="paragraph" style:parent-style-name="Standard">
      <style:paragraph-properties fo:text-align="justify" style:justify-single-word="false"/>
      <style:text-properties officeooo:rsid="001dc011" officeooo:paragraph-rsid="001dc011"/>
    </style:style>
    <style:style style:name="P9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1dc011" fo:background-color="transparent"/>
    </style:style>
    <style:style style:name="P13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05084" officeooo:paragraph-rsid="001fd2b1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105084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T1" style:family="text">
      <style:text-properties fo:font-weight="bold" officeooo:rsid="00152898" fo:background-color="transparent" loext:char-shading-value="0" style:font-weight-asian="bold" style:font-weight-complex="bold"/>
    </style:style>
    <style:style style:name="T2" style:family="text">
      <style:text-properties fo:font-weight="bold" officeooo:rsid="000ecaac" fo:background-color="transparent" loext:char-shading-value="0" style:font-weight-asian="bold" style:font-weight-complex="bold"/>
    </style:style>
    <style:style style:name="T3" style:family="text">
      <style:text-properties officeooo:rsid="001dc011"/>
    </style:style>
    <style:style style:name="T4" style:family="text">
      <style:text-properties officeooo:rsid="000ecaac"/>
    </style:style>
    <style:style style:name="T5" style:family="text">
      <style:text-properties officeooo:rsid="00105084"/>
    </style:style>
    <style:style style:name="T6" style:family="text">
      <style:text-properties officeooo:rsid="0019aa3e"/>
    </style:style>
    <style:style style:name="T7" style:family="text">
      <style:text-properties officeooo:rsid="00192fdf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line-through-style="none" style:text-line-through-type="none" fo:font-size="11pt" style:font-size-asian="11pt" style:font-size-complex="11pt"/>
    </style:style>
    <style:style style:name="T10" style:family="text">
      <style:text-properties fo:font-size="11pt" officeooo:rsid="0019aa3e" style:font-size-asian="11pt" style:font-size-complex="11pt"/>
    </style:style>
    <style:style style:name="T11" style:family="text">
      <style:text-properties fo:font-size="11pt" officeooo:rsid="00105084" style:font-size-asian="11pt" style:font-size-complex="11pt"/>
    </style:style>
    <style:style style:name="T12" style:family="text">
      <style:text-properties fo:font-size="11pt" officeooo:rsid="0013290f" style:font-size-asian="11pt" style:font-size-complex="11pt"/>
    </style:style>
    <style:style style:name="T13" style:family="text">
      <style:text-properties fo:font-size="11pt" officeooo:rsid="00166231" style:font-size-asian="11pt" style:font-size-complex="11pt"/>
    </style:style>
    <style:style style:name="T14" style:family="text"/>
    <style:style style:name="T15" style:family="text">
      <style:text-properties fo:font-size="11pt" officeooo:rsid="001c0eb8" style:font-size-asian="11pt" style:font-size-complex="11pt"/>
    </style:style>
    <style:style style:name="T16" style:family="text">
      <style:text-properties fo:font-size="11pt" officeooo:rsid="001e587c" style:font-size-asian="11pt" style:font-size-complex="11pt"/>
    </style:style>
    <style:style style:name="T17" style:family="text">
      <style:text-properties officeooo:rsid="001d35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18.002cm" svg:height="1.512cm" draw:z-index="0"><draw:image xlink:href="Pictures/10000000000022DC000002EE82F6D367.jpg" xlink:type="simple" xlink:show="embed" xlink:actuate="onLoad" draw:mime-type="image/jpeg"/></draw:frame>Allegato B</text:p>
      <text:p text:style-name="P2"><text:span text:style-name="T1">Atto unilaterale di impegno per l’</text:span><text:span text:style-name="T2">adesione alla Misura regionale “Nidi gratis” </text:span></text:p>
      <text:p text:style-name="P3">per l’anno educativo 202<text:span text:style-name="T3">5</text:span>/202<text:span text:style-name="T3">6</text:span></text:p>
      <text:p text:style-name="P4"/>
      <text:p text:style-name="P4">Il/la sottoscritto... ..................................................................……...................………………………..</text:p>
      <text:p text:style-name="P4"/>
      <text:p text:style-name="P4">in qualità di Legale Rappresentante d<text:span text:style-name="T4">i ………………………………………………………………..</text:span></text:p>
      <text:p text:style-name="P4"/>
      <text:p text:style-name="P5"><text:span text:style-name="T4">soggetto </text:span>titolare dell’autorizzazione al funzionamento <text:span text:style-name="T4">e dell’accreditamento del servizio per la</text:span></text:p>
      <text:p text:style-name="P5"/>
      <text:p text:style-name="P6">prima infanzia denominato …………………………………………………………………………..</text:p>
      <text:p text:style-name="P4"/>
      <text:p text:style-name="P6">con sede nel Comune di ………………………………………… presso ……………………………</text:p>
      <text:p text:style-name="P6"/>
      <text:p text:style-name="P6">………………………………………………………………………………………………………...</text:p>
      <text:p text:style-name="P4"/>
      <text:p text:style-name="P7">C.F. …………………………………………. P.Iva ..……………………………………………….</text:p>
      <text:p text:style-name="P4"/>
      <text:p text:style-name="P8">Indirizzo PEC (non email) <text:span text:style-name="T4">……………………………………………………………………………</text:span></text:p>
      <text:p text:style-name="P4"/>
      <text:p text:style-name="P6">con riferimento all’Avviso pubblico per il sostegno della frequenza dei servizi educativi per la prima infanzia per l’anno educativo 2025/2026 – Misura NIDI GRATIS, emanato dalla Regione Toscana </text:p>
      <text:p text:style-name="P6"/>
      <text:p text:style-name="P9">SI IMPEGNA:</text:p>
      <text:p text:style-name="P10"/>
      <text:p text:style-name="P11">• ad emettere <text:span text:style-name="T5">per l’anno educativo 2025/2026 </text:span>i giustificativi di spesa (fatture o <text:s/>altro documento contabile/fiscale dal valore probatorio equipollente) i<text:span text:style-name="T6">ntestati ai</text:span> genitori/tutori beneficiari della Misura Nidi Gratis per un importo al lordo del bonus INPS e degli sconti derivanti dall’accesso ai benefici <text:span text:style-name="T5">del contributi regionali</text:span> (e non al netto degli sconti) <text:span text:style-name="T7">e contenenti il codice fiscale del minore per il quale è stata presentata domanda</text:span>;</text:p>
      <text:p text:style-name="P12"><text:span text:style-name="T8">• </text:span><text:span text:style-name="T9">a </text:span><text:span text:style-name="T8">riscuotere per </text:span><text:span text:style-name="T10">conto de</text:span><text:span text:style-name="T8">i genitori/tutori beneficiari della Misura Nidi Gratis, </text:span><text:span text:style-name="T11">per l’anno educativo 2025/2026,</text:span><text:span text:style-name="T8"> l</text:span><text:span text:style-name="T12">e rette dovute</text:span><text:span text:style-name="T8"> al netto de</text:span><text:span text:style-name="T11">gli</text:span><text:span text:style-name="T8"> scont</text:span><text:span text:style-name="T11">i</text:span><text:span text:style-name="T8"> </text:span><text:span text:style-name="T11">regionali </text:span><text:span text:style-name="T8">attribuit</text:span><text:span text:style-name="T11">i</text:span><text:span text:style-name="T8"> nel decreto dirigenziale di </text:span><text:span text:style-name="T11">individuazione dei destinatari degli stessi; </text:span></text:p>
      <text:p text:style-name="P13"><text:span text:style-name="T8">• in ragione dell’autorizzazione alla riscossione degli sconti stabiliti nel decreto dirigenziale di </text:span><text:span text:style-name="T11">individuazione dei destinatari degli stessi</text:span><text:span text:style-name="T8">, </text:span><text:span text:style-name="T11">ad</text:span><text:span text:style-name="T8"> invia</text:span><text:span text:style-name="T11">re</text:span><text:span text:style-name="T8"> all’amministrazione comunale interessata una richiesta di erogazione del contributo per conto degli assegnatari, con il modello di cui all'allegato </text:span><text:span text:style-name="T13">E</text:span><text:span text:style-name="T8"> </text:span><text:span text:style-name="T11">all’avviso regionale</text:span><text:span text:style-name="T8">;</text:span></text:p>
      <text:p text:style-name="P13"><text:span text:style-name="T8">• a rispettare tutte le disposizioni previste dal</text:span><text:span text:style-name="T11">l’</text:span><text:span text:style-name="T8">avviso </text:span><text:span text:style-name="T11">regionale</text:span><text:span text:style-name="T8">, </text:span><text:span text:style-name="T11">di cui dichiara di essere a conoscenza;</text:span></text:p>
      <text:p text:style-name="P14"><text:span text:style-name="T14">• a trasmettere entro il 01/07/2025 all’amministrazione comunale ove ha sede il servizio </text:span>l’elenco delle bambine e dei bambini iscritti/e al servizio e con la effettiva disponibilità del posto; il servizio privato accreditato assicura tempestivamente gli aggiornamenti di tale elenco, anche sulla base di rinunce all’iscrizione o ritiri dalla frequenza;</text:p>
      <text:p text:style-name="P15"><text:span text:style-name="T11">• </text:span><text:span text:style-name="T15">a comunicare</text:span><text:span text:style-name="T11"> tempestivamente all’</text:span><text:span text:style-name="T15">A</text:span><text:span text:style-name="T11">mm</text:span><text:span text:style-name="T15">inistrazione</text:span><text:span text:style-name="T11"> comunale </text:span><text:span text:style-name="T15">i casi di </text:span><text:span text:style-name="T16">omesso</text:span><text:span text:style-name="T11"> pagamento </text:span><text:span text:style-name="T16">applicando quanto previsto</text:span><text:span text:style-name="T15"> all’art. 2 dell’avviso, </text:span><text:span text:style-name="T16">in particolare sospendendo l’applicazione degli sconti decorse due mensilità di mancato pagamento da parte delle famiglie (pertanto i giustificativi di spesa dovranno essere emessi per l’intero importo della retta, interamente a carico della famiglia), e applicando nuovamente gli scontri attribuiti dalla mensilità </text:span><text:span text:style-name="T11">successiva a quella di avvenuta regolarizzazione dei pagamenti delle mensilità pregresse;</text:span></text:p>
      <text:p text:style-name="P11">• a garantire la piena collaborazione alle amministrazioni comunali nell’esercizio dei compiti di verifica e controllo esercitati dalle stesse prima, durante e dopo l’anno educativo 2025/2026.</text:p>
      <text:p text:style-name="P16"/>
      <text:p text:style-name="P17">In fede<text:tab/><text:tab/><text:tab/><text:tab/><text:tab/><text:tab/><text:tab/><text:tab/><text:tab/><text:tab/>Data</text:p>
      <text:p text:style-name="P17"/>
      <text:p text:style-name="P17">………………………………… <text:tab/><text:tab/><text:tab/><text:tab/><text:tab/><text:tab/>…………………………..</text:p>
      <text:p text:style-name="P17"/>
      <text:p text:style-name="P17">Si allega copia del documento di identità del sottoscrittore <text:span text:style-name="T17">e la documentazione prevista dall’avvi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16T10:36:33.121000000</meta:creation-date>
    <dc:date>2025-09-19T10:49:43.229083900</dc:date>
    <meta:editing-duration>PT1H40M53S</meta:editing-duration>
    <meta:editing-cycles>17</meta:editing-cycles>
    <meta:generator>LibreOffice/25.2.5.2$Windows_X86_64 LibreOffice_project/03d19516eb2e1dd5d4ccd751a0d6f35f35e08022</meta:generator>
    <meta:print-date>2025-09-19T10:49:41.329899800</meta:print-date>
    <meta:printed-by>File PDF</meta:printed-by>
    <meta:document-statistic meta:table-count="0" meta:image-count="1" meta:object-count="0" meta:page-count="1" meta:paragraph-count="23" meta:word-count="412" meta:character-count="3236" meta:non-whitespace-character-count="2827"/>
  </office:meta>
</office:document-meta>
</file>